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kleinen van het kantoor behorende bij het distributiecomplex aan de Meerkamp 5, 2635  BE Den Hoorn. Deze vergunning betreft een wijziging van omgevingsvergunning Z-HZ_WABO-2016-0301</text:p>
      <text:section text:name="zakelijke-mededeling_id1-3-2" text:style-name="zakelijke-mededeling">
        <text:section text:name="zakelijke-mededeling-tekst_id1-3-2-1" text:style-name="zakelijke-mededeling-tekst">
          <text:section text:name="tekst_id1-3-2-1-1" text:style-name="tekst">
            <text:p text:style-name="common-al">- VDW Den Hoorn OG B.V.  -  Het verkleinen van het kantoor behorende bij het distributiecomplex aan de Meerkamp 5, 2635  BE Den Hoorn. Deze vergunning betreft een wijziging van omgevingsvergunning Z-HZ_WABO-2016-0301. (10-10-2017) (Z-HZ_WABO-2017-0324).</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242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kleinen van het kantoor behorende bij het distributiecomplex aan de Meerkamp 5, 2635  BE Den Hoorn. Deze vergunning betreft een wijziging van omgevingsvergunning Z-HZ_WABO-2016-0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21</meta:user-defined>
    <meta:user-defined meta:name="OVERHEIDop.GmbID/DC.identifier">gmb-2017-18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E 5</meta:user-defined>
    <meta:user-defined meta:name="OVERHEIDop.woonplaats">Den Hoorn</meta:user-defined>
    <meta:user-defined meta:name="OVERHEIDop.straatnaam">Meerkamp</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37 446624</meta:user-defined>
    <meta:user-defined meta:name="OVERHEIDop.versieInformatie"/>
  </office:meta>
</office:document-meta>
</file>