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diverse verkeersmaatregelen, Bovenste Eind,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9 oktober 2017 besloten hebben om:</text:p>
            <text:p text:style-name="common-al"/>
            <text:list text:style-name="id1-3-2-1-1-3">
              <text:list-item text:style-override="id1-3-2-1-1-3-1">
                <text:number>1.</text:number>
                <text:p text:style-name="al">Door het      plaatsen van de borden model E2 van bijlage I van het Reglement      verkeersregels en verkeerstekens 1990 een verbod tot stoppen in te stellen      voor het oostelijke gedeelte van het Bovenste Eind dat gelegen is ter      hoogte van huisnummer 1 tot en met 10;</text:p>
              </text:list-item>
              <text:list-item text:style-override="id1-3-2-1-1-3-2">
                <text:number>2.</text:number>
                <text:p text:style-name="al">Door het      plaatsen van de borden model E1  van      bijlage I van het Reglement verkeersregels en verkeerstekens 1990 een      verbod tot parkeren in te stellen voor het westelijke gedeelte van het      Bovenste Eind dat gelegen is ter hoogte van huisnummer 1 tot en met 19;</text:p>
              </text:list-item>
              <text:list-item text:style-override="id1-3-2-1-1-3-3">
                <text:number>3.</text:number>
                <text:p text:style-name="al">Door middel      van het aanbrengen van rode asfalt een fietsopstelstrook in te stellen aan      het westelijke gedeelte van het Bovenste Eind ter hoogte met de kruising      Peijerstraat;</text:p>
              </text:list-item>
              <text:list-item text:style-override="id1-3-2-1-1-3-4">
                <text:number>4.</text:number>
                <text:p text:style-name="al">Een en ander      onder gelijktijdige intrekking van de eerder genomen besluiten.</text:p>
              </text:list-item>
            </text:list>
            <text:p text:style-name="common-al"> </text:p>
            <text:p text:style-name="last-al">De relevante stukken liggen met ingang van 20 oktober 2017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241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1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1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diverse verkeersmaatregelen, Bovenste Eind,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418</meta:user-defined>
    <meta:user-defined meta:name="OVERHEIDop.GmbID/DC.identifier">gmb-2017-182418</meta:user-defined>
    <meta:user-defined meta:name="OVERHEID.TaxonomieBeleidsagenda/OVERHEID.category">Verkee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1</meta:user-defined>
    <meta:user-defined meta:name="OVERHEIDop.woonplaats">Echt</meta:user-defined>
    <meta:user-defined meta:name="OVERHEIDop.straatnaam">Bovenste eind</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88463 345886</meta:user-defined>
    <meta:user-defined meta:name="OVERHEIDop.versieInformatie"/>
  </office:meta>
</office:document-meta>
</file>