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diverse 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Venray,</text:p>
            <text:p text:style-name="al"/>
            <text:p text:style-name="al">Gelezen het voorstel van burgemeester en wethouders van 6 juni 2017 (Gemeenteblad 2017, nr. 528);</text:p>
            <text:p text:style-name="al"/>
            <text:p text:style-name="al">gelezen het advies van de commissie Leven van 31 augustus 2017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. In te trekken de volgende verordeningen:</text:span> </text:p>
            <text:p text:style-name="al">a. Procedureregeling planschadevergoeding 2005;</text:p>
            <text:p text:style-name="al">b. Subsidieverordening wensgeld gemeente Venray;</text:p>
            <text:p text:style-name="al">c. Subsidieverordening bewonersinitiatieven Venray 2011;</text:p>
            <text:p text:style-name="al">d. Verordening volgorde plaatsingsbeleid Wsw gemeente Venray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vergadering van 19 september 2017</text:span></text:p>
            <text:p><text:span text:style-name="functie">, voorzitter , raads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1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1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1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diverse verord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414</meta:user-defined>
    <meta:user-defined meta:name="OVERHEIDop.GmbID/DC.identifier">gmb-2017-182414</meta:user-defined>
    <meta:user-defined meta:name="OVERHEID.TaxonomieBeleidsagenda/OVERHEID.category">Bestuur | Organisatie en beleid</meta:user-defined>
    <meta:user-defined meta:name="OVERHEID.Gemeente/DC.spatial">Venray</meta:user-defined>
    <meta:user-defined meta:name="DC.source">artikel 149 van de Gemeentewet;1.0:c:BWBR0005416&amp;artikel=149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ray</meta:user-defined>
    <dc:language>nl</dc:language>
    <meta:user-defined meta:name="OVERHEIDgvop.Informatietype/DC.type">Verordeningen</meta:user-defined>
    <meta:user-defined meta:name="OVERHEID.Gemeente/OVERHEID.authority">Venray</meta:user-defined>
    <meta:user-defined meta:name="OVERHEID.Gemeente/DCTERMS.publisher">Venray</meta:user-defined>
    <meta:user-defined meta:name="OVERHEIDop.versieInformatie"/>
  </office:meta>
</office:document-meta>
</file>