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tijdelijke maritieme ontsluiting Oosthaven 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tijdelijke maritieme ontsluiting in de Buitenhaven, Oosthavenweg in Vlissingen (16-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41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1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1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tijdelijke maritieme ontsluiting Oosthaven weg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13</meta:user-defined>
    <meta:user-defined meta:name="OVERHEIDop.GmbID/DC.identifier">gmb-2017-182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K 10d 002</meta:user-defined>
    <meta:user-defined meta:name="OVERHEIDop.woonplaats">Vlissingen</meta:user-defined>
    <meta:user-defined meta:name="OVERHEIDop.straatnaam">Oost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68 386035</meta:user-defined>
    <meta:user-defined meta:name="OVERHEIDop.versieInformatie"/>
  </office:meta>
</office:document-meta>
</file>