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anvraag evenementenvergunning Sint Nicolaaswandeltocht Schoorl, op zaterdag 25 en zondag 26 november 2017 van 9.00 uur tot 16.30 uur, verzenddatum besluit 3 oktober 2017 (APV17/0051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2412</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12</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12</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anvraag evenementenvergunning Sint Nicolaaswandeltocht Schoorl, op zaterdag 25 en zondag 26 november 2017 van 9.00 uur tot 16.30 uur, verzenddatum besluit 3 oktober 2017 (APV17/005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412</meta:user-defined>
    <meta:user-defined meta:name="OVERHEIDop.GmbID/DC.identifier">gmb-2017-1824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meta:user-defined>
    <meta:user-defined meta:name="OVERHEIDop.woonplaats">Schoorl</meta:user-defined>
    <meta:user-defined meta:name="OVERHEIDop.straatnaam">Roode Leeuw</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062 523962</meta:user-defined>
    <meta:user-defined meta:name="OVERHEIDop.versieInformatie"/>
  </office:meta>
</office:document-meta>
</file>