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laan 32, 1861GN, Bergen (NH), het realiseren van een in-/uitrit naar de Reigerslaan,26-01-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oordlaan 32, 1861GN, Bergen (NH), het realiseren van een in-/uitrit naar de Reigerslaan,26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41</meta:user-defined>
    <meta:user-defined meta:name="OVERHEIDop.GmbID/DC.identifier">gmb-2017-1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32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5 521426</meta:user-defined>
    <meta:user-defined meta:name="OVERHEIDop.versieInformatie"/>
  </office:meta>
</office:document-meta>
</file>