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van de bestaande uitweg, Dokter Mostartstraat 3,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Dokter Mostartstraat 3</text:span>, voor het verbreden van de bestaande uitweg, datum verzending 9 okto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okto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240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0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0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bestaande uitweg, Dokter Mostartstraat 3,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04</meta:user-defined>
    <meta:user-defined meta:name="OVERHEIDop.GmbID/DC.identifier">gmb-2017-18240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EX 3</meta:user-defined>
    <meta:user-defined meta:name="OVERHEIDop.woonplaats">Susteren</meta:user-defined>
    <meta:user-defined meta:name="OVERHEIDop.straatnaam">Dokter Mostar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156 341588</meta:user-defined>
    <meta:user-defined meta:name="OVERHEIDop.versieInformatie"/>
  </office:meta>
</office:document-meta>
</file>