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omberglaan 59 (vellen boom); 419784; 09-10-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40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0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0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oomberglaan 59 (vellen boom); 419784; 09-10-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02</meta:user-defined>
    <meta:user-defined meta:name="OVERHEIDop.GmbID/DC.identifier">gmb-2017-182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P 59</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6 470830</meta:user-defined>
    <meta:user-defined meta:name="OVERHEIDop.versieInformatie"/>
  </office:meta>
</office:document-meta>
</file>