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  Eeuwigelaan 44, 1861CN,Bergen (N-H , het plaatsen van een bijgebouw, 25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   Eeuwigelaan 44, 1861CN,Bergen (N-H , het plaatsen van een bijgebouw, 25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40</meta:user-defined>
    <meta:user-defined meta:name="OVERHEIDop.GmbID/DC.identifier">gmb-2017-1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3 520217</meta:user-defined>
    <meta:user-defined meta:name="OVERHEIDop.versieInformatie"/>
  </office:meta>
</office:document-meta>
</file>