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evenementenvergunning "Zilte zoen wandeltocht", op zaterdag 17 en zondag 18 februari 2018 van  8.00 uur tot 17.00 uur, verzenddatum besluit 3 oktober 2017 (APV17/002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39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9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9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evenementenvergunning "Zilte zoen wandeltocht", op zaterdag 17 en zondag 18 februari 2018 van  8.00 uur tot 17.00 uur, verzenddatum besluit 3 oktober 2017 (APV17/00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96</meta:user-defined>
    <meta:user-defined meta:name="OVERHEIDop.GmbID/DC.identifier">gmb-2017-1823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