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44,1861CN ,Bergen (NH), 1861CN  het uitbreiden van de woning, 25-0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3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44,1861CN ,Bergen (NH), 1861CN  het uitbreiden van de woning, 25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39</meta:user-defined>
    <meta:user-defined meta:name="OVERHEIDop.GmbID/DC.identifier">gmb-2017-18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N 44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33 520217</meta:user-defined>
    <meta:user-defined meta:name="OVERHEIDop.versieInformatie"/>
  </office:meta>
</office:document-meta>
</file>