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uitkomend op Hackfort (zij-erf Laarwoud 5), Z/17/083533, aanlegg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238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8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8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uitkomend op Hackfort (zij-erf Laarwoud 5), Z/17/083533, aanlegg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386</meta:user-defined>
    <meta:user-defined meta:name="OVERHEIDop.GmbID/DC.identifier">gmb-2017-182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AG 5</meta:user-defined>
    <meta:user-defined meta:name="OVERHEIDop.woonplaats">Almelo</meta:user-defined>
    <meta:user-defined meta:name="OVERHEIDop.straatnaam">Laarwoud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608 488817</meta:user-defined>
    <meta:user-defined meta:name="OVERHEIDop.versieInformatie"/>
  </office:meta>
</office:document-meta>
</file>