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Disc 4: voor het inpandig realiseren van een bufferbewaarplaats en een verkoopruimte voor het opslaan, ompakken en verkopen van consumentenvuurwer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6 oktober 2017. Besluit verzonden op 17 okto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5379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2385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8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8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Disc 4: voor het inpandig realiseren van een bufferbewaarplaats en een verkoopruimte voor het opslaan, ompakken en verkopen van consumentenvuurwer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385</meta:user-defined>
    <meta:user-defined meta:name="OVERHEIDop.GmbID/DC.identifier">gmb-2017-18238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</meta:user-defined>
    <meta:user-defined meta:name="OVERHEIDop.woonplaats">Coevorden</meta:user-defined>
    <meta:user-defined meta:name="OVERHEIDop.straatnaam">Disc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602 520286</meta:user-defined>
    <meta:user-defined meta:name="OVERHEIDop.versieInformatie"/>
  </office:meta>
</office:document-meta>
</file>