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Röntgenweg 8, 6101 XD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12 oktober 2017 van Vuurwerkgigant, Röntgenweg 8, 6101 XD Echt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9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238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8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8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Röntgenweg 8, 6101 XD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81</meta:user-defined>
    <meta:user-defined meta:name="OVERHEIDop.GmbID/DC.identifier">gmb-2017-182381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.PostcodeHuisnummer/OVERHEIDop.postcodeHuisnummer">6101XD 8</meta:user-defined>
    <meta:user-defined meta:name="OVERHEIDop.woonplaats">Echt</meta:user-defined>
    <meta:user-defined meta:name="OVERHEIDop.straatnaam">Röntgenweg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EPSG28992/DC.spatial">189619 347581</meta:user-defined>
    <meta:user-defined meta:name="OVERHEIDop.versieInformatie"/>
  </office:meta>
</office:document-meta>
</file>