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88\SXO21901846, Dalerveltweg 3 6171 R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88\SXO21901846 voor het verwijderen van asbesthoudende toepassingen (asbesthoudende pakkingen installatie)gelegen aan Dalerveltweg 3 6171 RN te Stein. De kennisgeving houdt in dat de ingediende sloop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38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8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8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88\SXO21901846, Dalerveltweg 3 6171 R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80</meta:user-defined>
    <meta:user-defined meta:name="OVERHEIDop.GmbID/DC.identifier">gmb-2017-18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0599 331697</meta:user-defined>
    <meta:user-defined meta:name="OVERHEID.EPSG28992/DC.spatial">180624.47 331699.74</meta:user-defined>
    <meta:user-defined meta:name="OVERHEIDop.versieInformatie"/>
  </office:meta>
</office:document-meta>
</file>