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Voltaweg 19, 6101 XK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10 oktober 2017 van Salentijn B.V., Voltaweg 19, 6101 XK Ech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9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237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7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7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Voltaweg 19, 6101 XK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76</meta:user-defined>
    <meta:user-defined meta:name="OVERHEIDop.GmbID/DC.identifier">gmb-2017-182376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.PostcodeHuisnummer/OVERHEIDop.postcodeHuisnummer">6101XK 19</meta:user-defined>
    <meta:user-defined meta:name="OVERHEIDop.woonplaats">Echt</meta:user-defined>
    <meta:user-defined meta:name="OVERHEIDop.straatnaam">Voltaweg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EPSG28992/DC.spatial">189729 347418</meta:user-defined>
    <meta:user-defined meta:name="OVERHEIDop.versieInformatie"/>
  </office:meta>
</office:document-meta>
</file>