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Gravelandseweg 10 (verbouwen pand); 411500; 10-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7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7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7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Gravelandseweg 10 (verbouwen pand); 411500; 10-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75</meta:user-defined>
    <meta:user-defined meta:name="OVERHEIDop.GmbID/DC.identifier">gmb-2017-182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R 10</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97 470824</meta:user-defined>
    <meta:user-defined meta:name="OVERHEIDop.versieInformatie"/>
  </office:meta>
</office:document-meta>
</file>