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roodjes, salades en soep vanuit een verkoopwagen, Maalderij t.o. 32 hoek Binderij, Amstelveen - Zaaknummer Z-2017/00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et verkopen van broodjes, salades en soep vanuit een verkoopwagen van 1 februari 2017 tot 1 februari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23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broodjes, salades en soep vanuit een verkoopwagen, Maalderij t.o. 32 hoek Binderij, Amstelveen - Zaaknummer Z-2017/004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37</meta:user-defined>
    <meta:user-defined meta:name="OVERHEIDop.GmbID/DC.identifier">gmb-2017-18237</meta:user-defined>
    <meta:user-defined meta:name="OVERHEID.TaxonomieBeleidsagenda/OVERHEID.category">Ruimte en infrastructuur | Organisatie en beleid</meta:user-defined>
    <meta:user-defined meta:name="OVERHEIDop.referentienummer">Z-2017/004093</meta:user-defined>
    <meta:user-defined meta:name="DCTERMS.abstract">het verkopen van broodjes, salades en soep vanuit een verkoopwagen van 1 februari 2017 tot 1 februar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C 30a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9 478058</meta:user-defined>
    <meta:user-defined meta:name="OVERHEIDop.versieInformatie"/>
  </office:meta>
</office:document-meta>
</file>