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nieuw plaatsen van een schietboom, Kadastraal sectie AD perceelnummer 6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nieuw plaatsen van een schietboom</text:p>
                <text:p text:style-name="al">Locatie: Kadastraal sectie AD perceelnummer 628 te Echt</text:p>
                <text:p text:style-name="al">Datum besluit: 10 oktober 2017</text:p>
                <text:p text:style-name="al">Door dit besluit is de nieuwe uiterste beslistermijn: 26 november 2017</text:p>
              </text:list-item>
            </text:list>
            <text:p text:style-name="common-al"/>
            <text:p text:style-name="common-al">Echt-Susteren, 19 okto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6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nieuw plaatsen van een schietboom, Kadastraal sectie AD perceelnummer 62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69</meta:user-defined>
    <meta:user-defined meta:name="OVERHEIDop.GmbID/DC.identifier">gmb-2017-182369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