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tadhouderslaan 3 te Bussum</text:span>
          </text:p>
            <text:p text:style-name="common-al">Op 16 oktober 2017 heeft de gemeente een aanvraag ontvangen voor het realiseren van een overkapping in de voortuin van de woning op locatie Stadhouderslaan 3 te Bussum. De aanvraag is geregistreerd onder zaaknummer HZ_WABO-17-154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36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68</meta:user-defined>
    <meta:user-defined meta:name="OVERHEIDop.GmbID/DC.identifier">gmb-2017-182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A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98.03 476350.34</meta:user-defined>
    <meta:user-defined meta:name="OVERHEIDop.versieInformatie"/>
  </office:meta>
</office:document-meta>
</file>