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94\SXO21936272, Winandusstraat 21 6181 NG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94\SXO21936272 voor het verwijderen van asbesthoudende toepassingen (buis onder de vloer in voormalige keuken) gelegen aan Winandusstraat 21 6181 NG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2364</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64</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64</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94\SXO21936272, Winandusstraat 21 6181 NG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364</meta:user-defined>
    <meta:user-defined meta:name="OVERHEIDop.GmbID/DC.identifier">gmb-2017-182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NG 21</meta:user-defined>
    <meta:user-defined meta:name="OVERHEID.PostcodeHuisnummer/OVERHEIDop.postcodeHuisnummer">618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79981 330551</meta:user-defined>
    <meta:user-defined meta:name="OVERHEID.EPSG28992/DC.spatial">179975.12 330557.7</meta:user-defined>
    <meta:user-defined meta:name="OVERHEIDop.versieInformatie"/>
  </office:meta>
</office:document-meta>
</file>