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een bijgebouw, Schrevenhofsweg 21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bijgebouw</text:p>
                <text:p text:style-name="al">Locatie: Schrevenhofsweg 21 te Sint Joost</text:p>
                <text:p text:style-name="al">Datum besluit: 10 oktober 2017</text:p>
                <text:p text:style-name="al">Door dit besluit is de nieuwe uiterste beslistermijn: 26 november 2017</text:p>
              </text:list-item>
            </text:list>
            <text:p text:style-name="common-al"/>
            <text:p text:style-name="common-al">Echt-Susteren, 19 oktober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236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6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6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plaatsen van een bijgebouw, Schrevenhofsweg 21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63</meta:user-defined>
    <meta:user-defined meta:name="OVERHEIDop.GmbID/DC.identifier">gmb-2017-182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</meta:user-defined>
    <meta:user-defined meta:name="OVERHEIDop.woonplaats">Montfort</meta:user-defined>
    <meta:user-defined meta:name="OVERHEIDop.straatnaam">Schrevenhof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2275 348005</meta:user-defined>
    <meta:user-defined meta:name="OVERHEIDop.versieInformatie"/>
  </office:meta>
</office:document-meta>
</file>