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aanleggen van een fietspad (fase A) in de Groeneveldse polder langs de Monsterwatering tussen Zweth en Groeneveld in Schipluiden</text:p>
      <text:section text:name="zakelijke-mededeling_id1-3-2" text:style-name="zakelijke-mededeling">
        <text:section text:name="zakelijke-mededeling-tekst_id1-3-2-1" text:style-name="zakelijke-mededeling-tekst">
          <text:section text:name="tekst_id1-3-2-1-1" text:style-name="tekst">
            <text:p text:style-name="common-al">Het aanleggen van een fietspad (fase A) in de Groeneveldse polder langs de Monsterwatering tussen Zweth en Groeneveld in Schipluiden (Z-HZ_WABO-2017-0476).</text:p>
            <text:p text:style-name="common-al"/>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82362</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362</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362</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aanleggen van een fietspad (fase A) in de Groeneveldse polder langs de Monsterwatering tussen Zweth en Groeneveld in Schipl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362</meta:user-defined>
    <meta:user-defined meta:name="OVERHEIDop.GmbID/DC.identifier">gmb-2017-182362</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AL 3</meta:user-defined>
    <meta:user-defined meta:name="OVERHEIDop.woonplaats">Schipluiden</meta:user-defined>
    <meta:user-defined meta:name="OVERHEIDop.straatnaam">Groeneveld</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78649 445963</meta:user-defined>
    <meta:user-defined meta:name="OVERHEIDop.versieInformatie"/>
  </office:meta>
</office:document-meta>
</file>