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estenholte 13 december 2017 (zaak 2739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vereniging WVF vraagt een evenementenvergunning voor de Kerstmarkt Westenholte op <text:span text:style-name="nadrukvet">13 december 2017</text:span>, locatie <text:span text:style-name="nadrukvet">Petunia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3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markt Westenholte 13 december 2017 (zaak 273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61</meta:user-defined>
    <meta:user-defined meta:name="OVERHEIDop.GmbID/DC.identifier">gmb-2017-182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Petunia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913 504042</meta:user-defined>
    <meta:user-defined meta:name="OVERHEIDop.versieInformatie"/>
  </office:meta>
</office:document-meta>
</file>