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bouwen van een hobbykas, Volkstuincomplex Breedeweg te Castricum, verzenddatum besluit 5 oktober 2017 (WABO17/015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36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6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6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bouwen van een hobbykas, Volkstuincomplex Breedeweg te Castricum, verzenddatum besluit 5 oktober 2017 (WABO17/015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60</meta:user-defined>
    <meta:user-defined meta:name="OVERHEIDop.GmbID/DC.identifier">gmb-2017-182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RA 17</meta:user-defined>
    <meta:user-defined meta:name="OVERHEIDop.woonplaats">Castricum</meta:user-defined>
    <meta:user-defined meta:name="OVERHEIDop.straatnaam">Breed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18 506644</meta:user-defined>
    <meta:user-defined meta:name="OVERHEIDop.versieInformatie"/>
  </office:meta>
</office:document-meta>
</file>