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van het woonhuis, Hoogstraat 69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
              <text:span text:style-name="nadrukvet">Echt</text:span>
            </text:span>
          </text:p>
            <text:p text:style-name="common-al">
            <text:span text:style-name="nadrukondlijn">
              <text:span text:style-name="nadrukondlijn">Hoogstraat 69</text:span>,</text:span> voor het verbouwen van het woonhuis, datum ontvangst 6 oktober 2017.</text:p>
            <text:p text:style-name="common-al"/>
            <text:p text:style-name="common-al">Echt-Susteren, 19 oktober 2017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82356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356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bouwen van het woonhuis, Hoogstraat 69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356</meta:user-defined>
    <meta:user-defined meta:name="OVERHEIDop.GmbID/DC.identifier">gmb-2017-1823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2XS 69</meta:user-defined>
    <meta:user-defined meta:name="OVERHEIDop.woonplaats">Echt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0052 343618</meta:user-defined>
    <meta:user-defined meta:name="OVERHEIDop.versieInformatie"/>
  </office:meta>
</office:document-meta>
</file>