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tuinhuis, Slekkerstraat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lekkerstraat 23</text:span>,</text:span> voor het aanpassen van het tuinhuis, datum ontvangst 11 oktober 2017.</text:p>
            <text:p text:style-name="common-al"/>
            <text:p text:style-name="common-al">Echt-Susteren,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het tuinhuis, Slekkerstraat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55</meta:user-defined>
    <meta:user-defined meta:name="OVERHEIDop.GmbID/DC.identifier">gmb-2017-18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2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4 344497</meta:user-defined>
    <meta:user-defined meta:name="OVERHEIDop.versieInformatie"/>
  </office:meta>
</office:document-meta>
</file>