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01441 - Wylerbaan 2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uitbreiding van de woning</text:p>
            <text:p text:style-name="tussenkopcur">Locatie : Wylerbaan 29 te Groesbeek</text:p>
            <text:p text:style-name="tussenkopcur">Datum besluit : 17 oktober 2017</text:p>
            <text:p text:style-name="tussenkopcur">Zaaknummer ODRN: W.Z17.104264.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3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01441 - Wylerbaan 2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50</meta:user-defined>
    <meta:user-defined meta:name="OVERHEIDop.GmbID/DC.identifier">gmb-2017-1823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29</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85 422597</meta:user-defined>
    <meta:user-defined meta:name="OVERHEIDop.versieInformatie"/>
  </office:meta>
</office:document-meta>
</file>