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29, 1861CL, te Bergen (NH),  het kappen van een beuk, 26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29, 1861CL, te Bergen (NH),  het kappen van een beuk, 26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35</meta:user-defined>
    <meta:user-defined meta:name="OVERHEIDop.GmbID/DC.identifier">gmb-2017-18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29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93 520193</meta:user-defined>
    <meta:user-defined meta:name="OVERHEIDop.versieInformatie"/>
  </office:meta>
</office:document-meta>
</file>