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garage en het legaliseren van de tuinmuur, Bleekwal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Bleekwal 11</text:span>,</text:span> voor het uitbreiden van de garage en het legaliseren van de tuinmuur, datum ontvangst 6 oktober 2017.</text:p>
            <text:p text:style-name="common-al"/>
            <text:p text:style-name="common-al">Echt-Susteren, 1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4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4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4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garage en het legaliseren van de tuinmuur, Bleekwal 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48</meta:user-defined>
    <meta:user-defined meta:name="OVERHEIDop.GmbID/DC.identifier">gmb-2017-182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N 11</meta:user-defined>
    <meta:user-defined meta:name="OVERHEIDop.woonplaats">Susteren</meta:user-defined>
    <meta:user-defined meta:name="OVERHEIDop.straatnaam">Bleek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91 341642</meta:user-defined>
    <meta:user-defined meta:name="OVERHEIDop.versieInformatie"/>
  </office:meta>
</office:document-meta>
</file>