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achstraat 2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7 een besluit genomen op de aanvraag met zaaknummer HOV-17-1798 voorhet splitsen van een woning op locatie Bachstraat 2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34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4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4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achstraat 2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346</meta:user-defined>
    <meta:user-defined meta:name="OVERHEIDop.GmbID/DC.identifier">gmb-2017-182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CH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865 437181</meta:user-defined>
    <meta:user-defined meta:name="OVERHEIDop.versieInformatie"/>
  </office:meta>
</office:document-meta>
</file>