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evenementenvergunning BUFF duinentrail Schoorl 2017, op zondag 29 oktober 2017, verzenddatum besluit 28 september 2017 (APV17/005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34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4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4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evenementenvergunning BUFF duinentrail Schoorl 2017, op zondag 29 oktober 2017, verzenddatum besluit 28 september 2017 (APV17/005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45</meta:user-defined>
    <meta:user-defined meta:name="OVERHEIDop.GmbID/DC.identifier">gmb-2017-182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2 523962</meta:user-defined>
    <meta:user-defined meta:name="OVERHEIDop.versieInformatie"/>
  </office:meta>
</office:document-meta>
</file>