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 -  Aangevraagde (APV)vergunning  -  Evenementenvergunning voor het houden van fietstoertochten van 85 km en  110 km op 29 okto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lomagenagement BV -  Evenementenvergunning voor het houden van fietstoertochten van 85 km en  110 km op 29 oktober 2017, in hoofdzaak over de fietspaden.</text:p>
            <text:p text:style-name="common-al"/>
            <text:p text:style-name="last-al">Wilt u meer informatie over de aanvraag, neemt u dan contact op met mw. B. van der Blom, tel. (015) 380 42 87. Dit kan van dinsdag t/m vrijdag van 09:00 tot 12: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82340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340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340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 -  Aangevraagde (APV)vergunning  -  Evenementenvergunning voor het houden van fietstoertochten van 85 km en  110 km op 29 okto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340</meta:user-defined>
    <meta:user-defined meta:name="OVERHEIDop.GmbID/DC.identifier">gmb-2017-18234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6HX 37</meta:user-defined>
    <meta:user-defined meta:name="OVERHEIDop.woonplaats">Schipluiden</meta:user-defined>
    <meta:user-defined meta:name="OVERHEIDop.straatnaam">Anna van Raesfeltstraat</meta:user-defined>
    <meta:user-defined meta:name="OVERHEIDgvop.Informatietype/DC.type">Beschikkingen | aanvraa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1609 444064</meta:user-defined>
    <meta:user-defined meta:name="OVERHEIDop.versieInformatie"/>
  </office:meta>
</office:document-meta>
</file>