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ranenborchstraat 14 te Nijmegen: asbest panelen van de raamkozij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17</text:p>
            <text:p text:style-name="common-al">
            <text:span text:style-name="nadrukvet">Omschrijving: </text:span>asbest panelen van de raamkozijnen (van Cranenborch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03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F00EF84-AC06-4621-8F1D-ECED1DE7D351" xlink:type="simple">http://www.nijmegen.nl/vergunningpagina/?guid=DF00EF84-AC06-4621-8F1D-ECED1DE7D3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3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3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Cranenborchstraat 14 te Nijmegen: asbest panelen van de raamkozijn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37</meta:user-defined>
    <meta:user-defined meta:name="OVERHEIDop.GmbID/DC.identifier">gmb-2017-182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BN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21.87 426554.39</meta:user-defined>
    <meta:user-defined meta:name="OVERHEIDop.versieInformatie"/>
  </office:meta>
</office:document-meta>
</file>