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60 te Nijmegen: asbest plaat achter een verwarming in de bij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asbest plaat achter een verwarming in de bijkeuken (Biezenstraat 1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2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E94052-238C-4B97-A8A1-605C26602734" xlink:type="simple">http://www.nijmegen.nl/vergunningpagina/?guid=C9E94052-238C-4B97-A8A1-605C266027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straat 160 te Nijmegen: asbest plaat achter een verwarming in de bij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6</meta:user-defined>
    <meta:user-defined meta:name="OVERHEIDop.GmbID/DC.identifier">gmb-2017-182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X 1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65.47 429063.44</meta:user-defined>
    <meta:user-defined meta:name="OVERHEIDop.versieInformatie"/>
  </office:meta>
</office:document-meta>
</file>