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 te Nijmegen: slopen van een voormalig schoo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slopen van een voormalig schoolgebouw (Veld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1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D62D25-D5A2-4535-A695-10CE6589FD1F" xlink:type="simple">http://www.nijmegen.nl/vergunningpagina/?guid=37D62D25-D5A2-4535-A695-10CE6589FD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 te Nijmegen: slopen van een voormalig school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4</meta:user-defined>
    <meta:user-defined meta:name="OVERHEIDop.GmbID/DC.identifier">gmb-2017-18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C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7.78 426024.41</meta:user-defined>
    <meta:user-defined meta:name="OVERHEIDop.versieInformatie"/>
  </office:meta>
</office:document-meta>
</file>