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erbosch sectie K nummer 986 app. compl. De Bloemberg en De Zwaan te Nijmegen: slopen van enkele gevels van de complex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0-2017</text:p>
            <text:p text:style-name="common-al">
            <text:span text:style-name="nadrukvet">Omschrijving: </text:span>slopen van enkele gevels van de complexen (Gemeente Neerbosch sectie K nummer 986 app. compl. De Bloemberg en De Zwaan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008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409A7AD-0949-44FD-8220-483F1F2364DF" xlink:type="simple">http://www.nijmegen.nl/vergunningpagina/?guid=3409A7AD-0949-44FD-8220-483F1F2364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333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3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3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eerbosch sectie K nummer 986 app. compl. De Bloemberg en De Zwaan te Nijmegen: slopen van enkele gevels van de complex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333</meta:user-defined>
    <meta:user-defined meta:name="OVERHEIDop.GmbID/DC.identifier">gmb-2017-182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VS 545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405.652 426165.974</meta:user-defined>
    <meta:user-defined meta:name="OVERHEIDop.versieInformatie"/>
  </office:meta>
</office:document-meta>
</file>