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ckfortstraat 19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7</text:p>
            <text:p text:style-name="common-al">
            <text:span text:style-name="nadrukvet">Omschrijving: </text:span>diversen asbesthoudende materialen (Hackfort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00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C1751C-4B54-47BF-BCFE-F616169F0027" xlink:type="simple">http://www.nijmegen.nl/vergunningpagina/?guid=19C1751C-4B54-47BF-BCFE-F616169F00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3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3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3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ckfortstraat 19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31</meta:user-defined>
    <meta:user-defined meta:name="OVERHEIDop.GmbID/DC.identifier">gmb-2017-182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11.27 423867.35</meta:user-defined>
    <meta:user-defined meta:name="OVERHEIDop.versieInformatie"/>
  </office:meta>
</office:document-meta>
</file>