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verwijderen van asbest (Kanunnik van de Put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99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417E55-D507-4C30-B764-2B01FBBFA9F7" xlink:type="simple">http://www.nijmegen.nl/vergunningpagina/?guid=5A417E55-D507-4C30-B764-2B01FBBFA9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de Putstraat 7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0</meta:user-defined>
    <meta:user-defined meta:name="OVERHEIDop.GmbID/DC.identifier">gmb-2017-18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R 7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7.12 425337.66</meta:user-defined>
    <meta:user-defined meta:name="OVERHEIDop.versieInformatie"/>
  </office:meta>
</office:document-meta>
</file>