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1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diversen asbesthoudende materialen (Treub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9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0CBB1D-EEE7-4C95-8C6D-42769EEAB439" xlink:type="simple">http://www.nijmegen.nl/vergunningpagina/?guid=040CBB1D-EEE7-4C95-8C6D-42769EEAB4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bstraat 1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29</meta:user-defined>
    <meta:user-defined meta:name="OVERHEIDop.GmbID/DC.identifier">gmb-2017-18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ZE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79.64 424680.1</meta:user-defined>
    <meta:user-defined meta:name="OVERHEIDop.versieInformatie"/>
  </office:meta>
</office:document-meta>
</file>