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ga Klompelaan 37 te Nijmegen: diverse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10-2017</text:p>
            <text:p text:style-name="common-al">
            <text:span text:style-name="nadrukvet">Omschrijving: </text:span>diversen asbesthoudende materialen (Marga Klompelaan 3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6994.01</text:p>
            <text:p text:style-name="common-al">
            <text:span text:style-name="nadrukvet">Product: </text:span>meldingen</text:p>
            <text:p text:style-name="common-al">
            <text:span text:style-name="nadrukvet">Ontvangst: </text:span>13-10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CC042FE-1016-428D-A263-B589C77F78FB" xlink:type="simple">http://www.nijmegen.nl/vergunningpagina/?guid=9CC042FE-1016-428D-A263-B589C77F78F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2328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328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328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ga Klompelaan 37 te Nijmegen: diverse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328</meta:user-defined>
    <meta:user-defined meta:name="OVERHEIDop.GmbID/DC.identifier">gmb-2017-1823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532.12 425126.81</meta:user-defined>
    <meta:user-defined meta:name="OVERHEIDop.versieInformatie"/>
  </office:meta>
</office:document-meta>
</file>