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straat 2 te Nijmegen: tijdelijk 12 maanden wijzigen van noodopvang naar kamerverhuur van de 5e tm 8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7</text:p>
            <text:p text:style-name="common-al">
            <text:span text:style-name="nadrukvet">Omschrijving: </text:span>tijdelijk 12 maanden wijzigen van noodopvang naar kamerverhuur van de 5e tm 8e verdieping (Stieltjesstraat 2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7.1060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8-2017</text:p>
            <text:p text:style-name="common-al">
            <text:span text:style-name="nadrukvet">Verlengingsbesluit verzonden: </text:span>17-10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3495C00-9FB6-4B7E-9060-A8BBD9D773EC" xlink:type="simple">http://www.nijmegen.nl/vergunningpagina/?guid=73495C00-9FB6-4B7E-9060-A8BBD9D773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2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2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2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straat 2 te Nijmegen: tijdelijk 12 maanden wijzigen van noodopvang naar kamerverhuur van de 5e tm 8e verdiep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25</meta:user-defined>
    <meta:user-defined meta:name="OVERHEIDop.GmbID/DC.identifier">gmb-2017-182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AC 2</meta:user-defined>
    <meta:user-defined meta:name="OVERHEID.PostcodeHuisnummer/OVERHEIDop.postcodeHuisnummer">6521AW 20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24.43 428532.02</meta:user-defined>
    <meta:user-defined meta:name="OVERHEID.EPSG28992/DC.spatial">188261.649 428240.259</meta:user-defined>
    <meta:user-defined meta:name="OVERHEIDop.versieInformatie"/>
  </office:meta>
</office:document-meta>
</file>