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de Sinterklaasintocht in Schipluiden op 2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Schipluiden -  Evenementenvergunning voor het houden van de Sinterklaasintocht in Schipluiden op 25 november 2017. </text:p>
            <text:p text:style-name="common-al">Aankomst locatie Singel  toespraak bordes H.K. Pootplein 1 om 14:00 uur en kindermiddag Dorpshoeve vanaf 14:30 uur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231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1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de Sinterklaasintocht in Schipluiden op 2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16</meta:user-defined>
    <meta:user-defined meta:name="OVERHEIDop.GmbID/DC.identifier">gmb-2017-182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J 1</meta:user-defined>
    <meta:user-defined meta:name="OVERHEIDop.woonplaats">Schipluiden</meta:user-defined>
    <meta:user-defined meta:name="OVERHEIDop.straatnaam">H.k. Poot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65 443591</meta:user-defined>
    <meta:user-defined meta:name="OVERHEIDop.versieInformatie"/>
  </office:meta>
</office:document-meta>
</file>