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aartleesrit met klassieke aut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 kaartleesrit</text:p>
            <text:p text:style-name="common-al">Locatie: door de Gemeente Apeldoorn, vertrek vanaf Albaweg 43 in Lieren</text:p>
            <text:p text:style-name="last-al">Datum evenement: 1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31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1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1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aartleesrit met klassieke auto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13</meta:user-defined>
    <meta:user-defined meta:name="OVERHEIDop.GmbID/DC.identifier">gmb-2017-1823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B 43</meta:user-defined>
    <meta:user-defined meta:name="OVERHEIDop.woonplaats">Lieren</meta:user-defined>
    <meta:user-defined meta:name="OVERHEIDop.straatnaam">Alb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9 462451</meta:user-defined>
    <meta:user-defined meta:name="OVERHEIDop.versieInformatie"/>
  </office:meta>
</office:document-meta>
</file>