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10: ontwerp omgevingsvergunning voor het brandveilig gebruik van kinderdagverblijf, uitgebreide procedure bouw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age 10, 6708 WJ, brandveilig gebruik van kinderdagverblijf, 2017W0619, 17-10-2017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1 december 2017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231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age 10: ontwerp omgevingsvergunning voor het brandveilig gebruik van kinderdagverblijf, uitgebreide procedure bouw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12</meta:user-defined>
    <meta:user-defined meta:name="OVERHEIDop.GmbID/DC.identifier">gmb-2017-182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WJ 12 130</meta:user-defined>
    <meta:user-defined meta:name="OVERHEIDop.woonplaats">Wageningen</meta:user-defined>
    <meta:user-defined meta:name="OVERHEIDop.straatnaam">Plantage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124 443864</meta:user-defined>
    <meta:user-defined meta:name="OVERHEIDop.versieInformatie"/>
  </office:meta>
</office:document-meta>
</file>