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interkl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interklaasfeest</text:p>
            <text:p text:style-name="common-al">Locatie: 	Dorpshuis Het Blanke Schot, Garderenseweg 33 in Uddel</text:p>
            <text:p text:style-name="last-al">Datum evenement:	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1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interklaa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10</meta:user-defined>
    <meta:user-defined meta:name="OVERHEIDop.GmbID/DC.identifier">gmb-2017-182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