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3e Soos reü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3<text:span text:style-name="sup">e</text:span> soos reünie</text:p>
            <text:p text:style-name="common-al">Locatie: 	Zwitsalterrein, Vlijtseweg in Apeldoorn</text:p>
            <text:p text:style-name="last-al">Datum evenement:	18 en 1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0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0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3e Soos reü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07</meta:user-defined>
    <meta:user-defined meta:name="OVERHEIDop.GmbID/DC.identifier">gmb-2017-182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 106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