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96\SXO21946857, Stadhouderslaan 124 6171 K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96\SXO21946857 voor het verwijderen van asbesthoudende toepassingen (teerlaag keukenvloer en hal) gelegen aan Stadhouderslaan 124 6171 KN te Stein. De kennisgeving houdt in dat de ingediende sloop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30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0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0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96\SXO21946857, Stadhouderslaan 124 6171 K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06</meta:user-defined>
    <meta:user-defined meta:name="OVERHEIDop.GmbID/DC.identifier">gmb-2017-182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N 124</meta:user-defined>
    <meta:user-defined meta:name="OVERHEID.PostcodeHuisnummer/OVERHEIDop.postcodeHuisnummer">6171JP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60 330996</meta:user-defined>
    <meta:user-defined meta:name="OVERHEID.EPSG28992/DC.spatial">181972.27 331046.13</meta:user-defined>
    <meta:user-defined meta:name="OVERHEIDop.versieInformatie"/>
  </office:meta>
</office:document-meta>
</file>