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uliana van Stolberglaan 82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Juliana van Stolberglaan 82 te Naarden</text:span>
          </text:p>
            <text:p text:style-name="common-al">Op 16 oktober 2017 heeft de gemeente een aanvraag ontvangen voor het realiseren van een aanbouw aan de woning op locatie Juliana van Stolberglaan 82 te Naarden. De aanvraag is geregistreerd onder zaaknummer HZ_WABO-17-1546.</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304</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04</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04</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uliana van Stolberglaan 82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304</meta:user-defined>
    <meta:user-defined meta:name="OVERHEIDop.GmbID/DC.identifier">gmb-2017-1823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BJ 8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035.03 477722.13</meta:user-defined>
    <meta:user-defined meta:name="OVERHEIDop.versieInformatie"/>
  </office:meta>
</office:document-meta>
</file>