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ster gemeenschappelijke regelingen, gemeente Noordoostpolder </text:p>
      <text:section text:name="regeling_id1-3-2" text:style-name="regeling">
        <text:section text:name="aanhef_id1-3-2-1" text:style-name="aanhef">
          <text:section text:name="preambule_id1-3-2-1-1" text:style-name="preambule">
            <text:p text:style-name="al">In het register zijn de geldende gemeenschappelijke regelingen opgenomen waaraan de gemeente Noordoostpolder deelneemt. </text:p>
            <text:p text:style-name="al">Krachtens artikel 27 van de Wet op de gemeenschappelijke regelingen dient dit register het navolgende te vermelden: </text:p>
            <text:list text:style-name="id1-3-2-1-1-3">
              <text:list-item text:style-override="id1-3-2-1-1-3-1">
                <text:number>a.</text:number>
                <text:p text:style-name="al"> de deelnemers;</text:p>
              </text:list-item>
              <text:list-item text:style-override="id1-3-2-1-1-3-2">
                <text:number>b.</text:number>
                <text:p text:style-name="al"> de wettelijke voorschriften waardoor de bevoegdheden van het samenwerkingsverband worden beheerst;</text:p>
              </text:list-item>
              <text:list-item text:style-override="id1-3-2-1-1-3-3">
                <text:number>c.</text:number>
                <text:p text:style-name="al"> de bevoegdheden die bij de regeling dan wel, met toepassing van artikel 10, tweede lid tweede volzin, krachtens de regeling zijn overgedragen;</text:p>
              </text:list-item>
              <text:list-item text:style-override="id1-3-2-1-1-3-4">
                <text:number>d.</text:number>
                <text:p text:style-name="al"> het adres en de plaats van vestiging;</text:p>
              </text:list-item>
              <text:list-item text:style-override="id1-3-2-1-1-3-5">
                <text:number>e.</text:number>
                <text:p text:style-name="al"> of een openbaar lichaam of een gemeenschappelijk orgaan is ingesteld. </text:p>
              </text:list-item>
            </text:list>
            <text:p text:style-name="al">Het register ligt voor een ieder kosteloos ter inzage. Aan een ieder worden op diens verzoek afschriften van of uittreksels uit hetgeen in het register is ingeschreven ter beschikking gesteld. </text:p>
            <text:p text:style-name="al"/>
            <text:p text:style-name="al">Datum vaststelling:: 26 september 2016</text:p>
          </text:section>
        </text:section>
        <text:section text:name="regeling-tekst_id1-3-2-2" text:style-name="regeling-tekst">
          <text:section text:name="artikel_id1-3-2-2-1" text:style-name="artikel">
            <text:p text:style-name="artikel_kop_titel"><text:span text:style-name="artikel_kop_label"/> 
              <text:span text:style-name="nadrukvet">VEILIGHEIDSREGIO FLEVOLAND </text:span>
            </text:p>
            <text:p text:style-name="al">
            <text:span text:style-name="nadrukvet">A. Deelnemers </text:span>
          </text:p>
            <text:p text:style-name="al">De gemeenteraden, de colleges van burgemeester en wethouders en de burgemeesters van de gemeenten Almere, Dronten, Lelystad, Noordoostpolder, Urk en Zeewolde. </text:p>
            <text:p text:style-name="al"/>
            <text:p text:style-name="al">
            <text:span text:style-name="nadrukvet">B. Wettelijke voorschriften waardoor de bevoegdheden van het </text:span>
            <text:span text:style-name="nadrukvet"> samenwerkingsverband worden beheerst </text:span>
          </text:p>
            <text:p text:style-name="al">De Politiewet 1993, de Brandweerwet 1985, de Wet rampen en zware ongevallen en de Wet geneeskundige hulpverlening bij ongevallen en rampen.</text:p>
            <text:p text:style-name="al"/>
            <text:p text:style-name="al">
            <text:span text:style-name="nadrukvet">C. Bevoegdheden die bij of krachtens de regeling zijn overgedragen </text:span>
          </text:p>
            <text:p text:style-name="al">Aan de Veiligheidsregio Flevoland zijn de overgedragen de volgende bevoegdheden: </text:p>
            <text:list text:style-name="id1-3-2-2-1-10">
              <text:list-item text:style-override="id1-3-2-2-1-10-1">
                <text:number>1.</text:number>
                <text:p text:style-name="al"> de bevoegdheden, genoemd in artikel 4, eerste lid, van de Brandweerwet 1985; </text:p>
              </text:list-item>
              <text:list-item text:style-override="id1-3-2-2-1-10-2">
                <text:number>2.</text:number>
                <text:p text:style-name="al"> de bevoegdheden, genoemd in artikel 4, eerste lid, van de Wet geneeskundige hulpverlening bij ongevallen en rampen; </text:p>
              </text:list-item>
              <text:list-item text:style-override="id1-3-2-2-1-10-3">
                <text:number>3.</text:number>
                <text:p text:style-name="al"> het sluiten van een overeenkomst met de regiopolitie over de inrichting en het beheer van een gemeenschappelijke meldkamer en de 112-centrale; </text:p>
              </text:list-item>
              <text:list-item text:style-override="id1-3-2-2-1-10-4">
                <text:number>4.</text:number>
                <text:p text:style-name="al"> het sluiten van convenanten met het Regionaal College, het bestuur van de GGDFlevoland 2008, andere overheden en derden over de afstemming, voorbereiding of uitvoering van taken die betrekking hebben op hulpverlening en veiligheid. </text:p>
              </text:list-item>
            </text:list>
            <text:p text:style-name="al"/>
            <text:p text:style-name="al">
            <text:span text:style-name="nadrukvet">D. Adres en plaats van de vestiging </text:span>
          </text:p>
            <text:p text:style-name="al">Postadres: Postbus 501, 8200 AM Lelystad.</text:p>
            <text:p text:style-name="al">Bezoekadres Veiligheidsbureau: politiebureau De Doelen, De Doelen 1001, 8233 GP Lelystad. </text:p>
            <text:p text:style-name="al"/>
            <text:p text:style-name="al">
            <text:span text:style-name="nadrukvet">E. Instelling openbaar lichaam of gemeenschappelijk orgaan </text:span>
          </text:p>
            <text:p text:style-name="al">Er is een openbaar lichaam, genaamd “Veiligheidsregio Flevoland”. </text:p>
            <text:p text:style-name="al"/>
            <text:p text:style-name="al">
            <text:span text:style-name="nadrukvet">F. Oprichtingsdatum en wijzigingen</text:span>
          </text:p>
            <text:p text:style-name="al">Inwerking getreden op 1 januari 2008 </text:p>
            <text:p text:style-name="al">Laatstelijk gewijzigd op:</text:p>
          </text:section>
          <text:section text:name="artikel_id1-3-2-2-2" text:style-name="artikel">
            <text:p text:style-name="artikel_kop_titel"><text:span text:style-name="artikel_kop_label"/> <text:span text:style-name="artikel_kop_nr"/> 
              <text:span text:style-name="nadrukvet">GEMEENSCHAPPELIJKE GEZONDHEIDSDIENST FLEVOLAND 2008 </text:span>
            </text:p>
            <text:p text:style-name="al">
            <text:span text:style-name="nadrukvet">A. Deelnemers </text:span>
          </text:p>
            <text:p text:style-name="al">De gemeenteraden en de colleges van burgemeester en wethouders van de gemeenten Almere, Dronten, Lelystad, Noordoostpolder, Urk en Zeewolde. </text:p>
            <text:p text:style-name="al"/>
            <text:p text:style-name="al">
            <text:span text:style-name="nadrukvet">B. Wettelijke voorschriften waardoor de bevoegdheden van het </text:span>
            <text:span text:style-name="nadrukvet">samenwerkingsverband worden beheerst </text:span>
          </text:p>
            <text:p text:style-name="al">De Wet rampen en zware ongevallen, de Wet geneeskundige hulpverlening bij ongevallen en rampen, de Wet ambulancevervoer, de Wet collectieve preventie volksgezondheid en de Wet bestrijding infectieziekten en opsporing ziekteoorzaken. </text:p>
            <text:p text:style-name="al"/>
            <text:p text:style-name="al">
            <text:span text:style-name="nadrukvet">C. Bevoegdheden die bij of krachtens de regeling zijn overgedragen </text:span>
          </text:p>
            <text:p text:style-name="al">De verwezenlijking van de in artikel 5 genoemde belangen wordt opgedragen aan de dienst die daartoe in elk geval met inachtneming van het bepaalde in deze regeling en de wettelijke voorschriften de in artikel 7 van deze regeling genoemde taken verricht. </text:p>
            <text:p text:style-name="al"/>
            <text:p text:style-name="al">
            <text:span text:style-name="nadrukvet">D. Adres en plaats van de vestiging </text:span>
          </text:p>
            <text:p text:style-name="al">Postadres: </text:p>
            <text:p text:style-name="al">Postbus 1120 </text:p>
            <text:p text:style-name="al">8200 BC Lelystad </text:p>
            <text:p text:style-name="al">Bezoekadres GGD: Noorderwagenplein 6, 8223 AL Lelystad. </text:p>
            <text:p text:style-name="al"/>
            <text:p text:style-name="al">
            <text:span text:style-name="nadrukvet">E. Instelling openbaar lichaam of gemeenschappelijk orgaan </text:span>
          </text:p>
            <text:p text:style-name="al">Er is een openbaar lichaam, genaamd “Gemeenschappelijke Gezondheidsdienst Flevoland 2008”. </text:p>
            <text:p text:style-name="al"/>
            <text:p text:style-name="al">
            <text:span text:style-name="nadrukvet">F. Oprichtingsdatum en wijzigingen</text:span>
          </text:p>
            <text:p text:style-name="al">Inwerking getreden op 1 januari 2008 </text:p>
            <text:p text:style-name="al">Laatstelijk gewijzigd op:17 augustus 2016.</text:p>
          </text:section>
          <text:section text:name="artikel_id1-3-2-2-3" text:style-name="artikel">
            <text:p text:style-name="artikel_kop_titel"><text:span text:style-name="artikel_kop_label"/> <text:span text:style-name="artikel_kop_nr"/> 
              <text:span text:style-name="nadrukvet">GEMEENSCHAPPELIJKE REGELING WERKVOORZIENINGSCHAP IJSSELMEERGROEP 2009</text:span>
            </text:p>
            <text:p text:style-name="al">
            <text:span text:style-name="nadrukvet">A. Deelnemers </text:span>
          </text:p>
            <text:p text:style-name="al">de gemeenteraden, de colleges van burgemeester en wethouders en de burgemeesters van de gemeenten Lelystad, Noordoostpolder, Urk en Zeewolde. </text:p>
            <text:p text:style-name="al"/>
            <text:p text:style-name="al">
            <text:span text:style-name="nadrukvet">B. Wettelijke voorschriften waardoor de bevoegdheden van het </text:span>
            <text:span text:style-name="nadrukvet">samenwerkingsverband worden beheerst </text:span>
          </text:p>
            <text:p text:style-name="al">Wet Gemeenschappelijke Regelingen, de Wet sociale werkvoorziening, de Wet Werk en bijstand, de Gemeentewet alsmede de aanverwante regelingen uit de sociale zekerheid. </text:p>
            <text:p text:style-name="al"/>
            <text:p text:style-name="al">
            <text:span text:style-name="nadrukvet">C. Bevoegdheden die bij of krachtens de regeling zijn overgedragen </text:span>
          </text:p>
            <text:p text:style-name="al">Het openbaar lichaam is bevoegd tot het oprichten en verwerven van, het deelnemen in, het samenwerken met, het voeren van de directie over, het exploiteren van, als mede het (doen) financieren van andere ondernemingen, in welke rechtsvorm ook, met name in verband met de daartoe geëigende bedrijven, zoals fabrieken, werkplaatsen en dienstverlenende instellingen, door aanwending van alle middelen welke daaraan dienstbaar kunnen zijn of door tewerkstelling van personeel in het bedrijfsleven of bij de overheid en het voeren van management.</text:p>
            <text:p text:style-name="al"/>
            <text:p text:style-name="al">
            <text:span text:style-name="nadrukvet">D. Adres en plaats van de vestiging </text:span>
          </text:p>
            <text:p text:style-name="al">IJsselmeergroep </text:p>
            <text:p text:style-name="al">Postbus 1109 </text:p>
            <text:p text:style-name="al">8300 BC Emmeloord </text:p>
            <text:p text:style-name="al">Bezoekadres: Produktieweg 5, 8304 AV Emmeloord </text:p>
            <text:p text:style-name="al"/>
            <text:p text:style-name="al">
            <text:span text:style-name="nadrukvet">E. Instelling openbaar lichaam of gemeenschappelijk orgaan </text:span>
          </text:p>
            <text:p text:style-name="al">Er is een openbaar lichaam, genaamd “werkvoorzieningschap IJsselmeergroep”. </text:p>
            <text:p text:style-name="al"/>
            <text:p text:style-name="al">
            <text:span text:style-name="nadrukvet">F. Oprichtingsdatum en wijzigingen</text:span>
          </text:p>
            <text:p text:style-name="al">Inwerking getreden op 1 april 2010 </text:p>
            <text:p text:style-name="al">Laatstelijk gewijzigd op:</text:p>
            <text:p text:style-name="al"/>
          </text:section>
          <text:section text:name="artikel_id1-3-2-2-4" text:style-name="artikel">
            <text:p text:style-name="artikel_kop_titel"><text:span text:style-name="artikel_kop_label"/> <text:span text:style-name="artikel_kop_nr"/> 
              <text:span text:style-name="nadrukvet">GEMEENSCHAPPELIJKE REGELING OMGEVINGSDIENST FLEVOLAND EN GOOI- EN VECHTSTREEK.</text:span>
            </text:p>
            <text:p text:style-name="al">
            <text:span text:style-name="nadrukvet">A. Deelnemers </text:span>
          </text:p>
            <text:p text:style-name="al">Gedeputeerde Staten van Felvoland en Noord-Holland en de colleges van burgemeester en wethouders van de gemeenten Almere, Dronten, Lelystad, Noordoostpolder, Urk, Zeewolde, Blaricum, Bussum, Hilversum, Huizen, Laren, Muiden, Naarden, Weesp en Wijdemeren. </text:p>
            <text:p text:style-name="al"/>
            <text:p text:style-name="al">
            <text:span text:style-name="nadrukvet">B. Wettelijke voorschriften waardoor de bevoegdheden van het </text:span>
            <text:span text:style-name="nadrukvet">samenwerkingsverband worden beheerst </text:span>
          </text:p>
            <text:p text:style-name="al">Wet gemeenschappelijke regelingen</text:p>
            <text:p text:style-name="al">Provinciewet</text:p>
            <text:p text:style-name="al">Algemene wet bestuursrecht</text:p>
            <text:p text:style-name="al"/>
            <text:p text:style-name="al">
            <text:span text:style-name="nadrukvet">C. Bevoegdheden die bij of krachtens de regeling zijn overgedragen </text:span>
          </text:p>
            <text:p text:style-name="al">De Omgevingsdienst is bevoegd om adviserende, ondersteunende en uitvoerende</text:p>
            <text:p text:style-name="al">werkzaamheden verrichten op het gebied van milieu en verzorgt de uitvoering van programma's en projecten voor de deelnemers, waaronder begrepen het ontwikkelen en handhaven van een gemeenschappelijk uitvoerend milieubeleid, het leveren van</text:p>
            <text:p text:style-name="al">milieutechnische kennis, het uitvoeren van onderzoek en metingen en het leveren van een bijdrage aan beleidsontwikkeling. De Omgevingsdienst verricht werkzaamheden voor de colleges van de gemeenten, voor zover daartoe mandaat is verleend. De Omgevingsdienst verricht in elk geval werkzaamheden voor de colleges van de gemeenten, met inachtneming van het door de diverse colleges vastgestelde beleid op het gebied van de Wet milieubeheer, met uitzondering van de titels 10.4 en 10.5 en artikel 10.63, eerste lid; b. de Wet geluidhinder; de Wet bodembescherming; de Wet Algemene bepalingen Omgevingsrecht, voor zover deze taken en bevoegdheden uitsluitend betrekking hebben op een</text:p>
            <text:p text:style-name="al">activiteit als bedoeld in artikel 2.1, eerste lid, onder e; de handhavings- en toezichtstaken bij of krachtens de onder a tot en met d genoemde wetten; milieu-, handhavings- en toezichtstaken op grond van andere wet- en regelgeving. De Omgevingsdienst verricht werkzaamheden voor Gedeputeerde Staten, voor zover daartoe mandaat is verleend en met inachtneming van het door Gedeputeerde Staten vastgestelde beleid op het gebied</text:p>
            <text:p text:style-name="al">van de in het derde lid, onder a tot en met d genoemde wet- en regelgeving, voor zover Gedeputeerde Staten het bevoegd gezag zijn; b. de provinciale milieuverordening; de Wet hygiëne en veiligheid badinrichtingen en zwemgelegenheden; de Waterwet; de Wet Algemene bepalingen Omgevingsrecht. De Omgevingsdienst kan verder adviserende, ondersteunende en uitvoerende werkzaamheden verrichten op het gebied van milieu en verzorgt de uitvoering van programma's en projecten voor de deelnemers, waaronder begrepen het ontwikkelen en handhaven van een gemeenschappelijk uitvoerend milieubeleid, het leveren van milieutechnische kennis, het uitvoeren van onderzoek en metingen en het leveren van een bijdrage aan beleidsontwikkeling.</text:p>
            <text:p text:style-name="al"/>
            <text:p text:style-name="al">
            <text:span text:style-name="nadrukvet">D. Adres en plaats van de vestiging </text:span>
          </text:p>
            <text:p text:style-name="al">Botter 14-15</text:p>
            <text:p text:style-name="al">8232 JP LELYSTAD</text:p>
            <text:p text:style-name="al"/>
            <text:p text:style-name="al">
            <text:span text:style-name="nadrukvet">E. Instelling openbaar lichaam of gemeenschappelijk orgaan </text:span>
          </text:p>
            <text:p text:style-name="al">Er is een openbaar lichaam, genaamd “Omgevingsdienst Flevoland en Gooi- en Vechtstreek”.</text:p>
            <text:p text:style-name="al"/>
            <text:p text:style-name="al">
            <text:span text:style-name="nadrukvet">F. Oprichtingsdatum en wijzigingen</text:span>
          </text:p>
            <text:p text:style-name="al">Inwerking getreden op 11 juni 2012</text:p>
            <text:p text:style-name="al">Laatstelijk gewijzigd op:10 juni 2015.</text:p>
          </text:section>
          <text:section text:name="artikel_id1-3-2-2-5" text:style-name="artikel">
            <text:p text:style-name="artikel_kop_titel"><text:span text:style-name="artikel_kop_label"/> <text:span text:style-name="artikel_kop_nr"/> 
              <text:span text:style-name="nadrukvet">GEMEENSCHAPPELIJKE REGELING SOCIAAL DOMEIN FLEVOLAND.</text:span>
            </text:p>
            <text:p text:style-name="al">
            <text:span text:style-name="nadrukvet">A. Deelnemers </text:span>
          </text:p>
            <text:p text:style-name="al">De colleges van burgemeester en wethouders van de gemeenten Almere, Dronten, Lelystad, Noordoostpolder, Urk en Zeewolde. </text:p>
            <text:p text:style-name="al"/>
            <text:p text:style-name="al">
            <text:span text:style-name="nadrukvet">B. Wettelijke voorschriften waardoor de bevoegdheden van het </text:span>
            <text:span text:style-name="nadrukvet">samenwerkingsverband worden beheerst </text:span>
          </text:p>
            <text:p text:style-name="al">De Wet op de maatschappelijke ondersteuning (Wmo) en de Jeugdwet. </text:p>
            <text:p text:style-name="al"/>
            <text:p text:style-name="al">
            <text:span text:style-name="nadrukvet">C. Bevoegdheden die bij of krachtens de regeling zijn overgedragen </text:span>
          </text:p>
            <text:p text:style-name="al">De colleges van de regiogemeenten – Dronten, Lelystad, Noordoostpolder, Urk en Zeewolde – dragen in een dienstverleningshandvest aan het college van Almere taken als bedoeld in artikel 4 van de regeling over. Het gaat daarbij in ieder geval om de inkoop of subsidiering van residentiele zorg en crisisopvang, pleegzorg, gesloten jeugdzorg, jeugdreclasseringsmaatregelen, jeugdbeschermingsmaatregelen, zeer gespecialiseerde dagbehandeling en jeugd GGZ, en de inrichting van het Advies en Meldpunt Huiselijk Geweld en Kindermishandeling (AMHK) en de coördinatie van de regionale crisisdiensten. Ter verwezenlijking van dit doel kunnen de colleges van de regiogemeenten aan het college van Almere taken opdragen en bevoegdheden mandateren of volmacht verlenen tot het verrichten van privaatrechtelijke rechtshandelingen</text:p>
            <text:p text:style-name="al"/>
            <text:p text:style-name="al">
            <text:span text:style-name="nadrukvet">D. Adres en plaats van de vestiging </text:span>
          </text:p>
            <text:p text:style-name="al">De gemeente Almere treedt op als centrumgemeente. De gemeente Almere is gevestigd op het adres: Stadhuisplein 1 Almere</text:p>
            <text:p text:style-name="al"/>
            <text:p text:style-name="al">
            <text:span text:style-name="nadrukvet">E. Instelling openbaar lichaam of gemeenschappelijk orgaan </text:span>
          </text:p>
            <text:p text:style-name="al">N.v.t.</text:p>
            <text:p text:style-name="al"/>
            <text:p text:style-name="al">
            <text:span text:style-name="nadrukvet">F. Oprichtingsdatum en wijzigingen</text:span>
          </text:p>
            <text:p text:style-name="al">Inwerking getreden op 1 januari 2015</text:p>
            <text:p text:style-name="al">Laatstelijk gewijzigd 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230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0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30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gemeenschappelijke regelingen,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303</meta:user-defined>
    <meta:user-defined meta:name="OVERHEIDop.GmbID/DC.identifier">gmb-2017-182303</meta:user-defined>
    <meta:user-defined meta:name="OVERHEID.TaxonomieBeleidsagenda/OVERHEID.category">Bestuur | Organisatie en beleid</meta:user-defined>
    <meta:user-defined meta:name="OVERHEID.Gemeente/DC.spatial">Noordoostpolder</meta:user-defined>
    <meta:user-defined meta:name="DC.source">wet Wet gemeenschappelijke regelingen;1.0:c:BWBR0003740&amp;g=2015-01-01</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